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 style:list-style-name="WW8Num1">
      <style:paragraph-properties fo:margin-left="0cm" fo:margin-right="0cm" fo:text-align="start" style:justify-single-word="false" fo:text-indent="0.635cm" style:auto-text-indent="false"/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.635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2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sr" fo:country="YU" style:font-size-asian="12pt" style:font-name-complex="Times New Roman" style:font-size-complex="12pt"/>
    </style:style>
    <style:style style:name="T5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7" style:family="text">
      <style:text-properties style:font-name="Times New Roman" fo:language="none" fo:country="none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none" fo:country="none" style:font-name-complex="Times New Roman"/>
    </style:style>
    <style:style style:name="T9" style:family="text">
      <style:text-properties style:font-name="Times New Roman" fo:language="none" fo:country="none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На основу члана 12. Закона </text:span><text:span text:style-name="T4">о процени утицаја на животну средину („Службени гласник РС“ бр. </text:span><text:span text:style-name="T1">94/2024) Захтев o потреби процене утицаја подноси се за </text:span><text:span text:style-name="T2">цео пројекат, <text:s/></text:span><text:span text:style-name="T3">и уз захтев у папирном облику доставља се и примерак захтева на преносивом електронском носачу информација </text:span><text:span text:style-name="T3">(CD ili USB).</text:span></text:p>
      <text:p text:style-name="P3"><text:span text:style-name="T3"/></text:p>
      <text:p text:style-name="P3"><text:span text:style-name="T3"/></text:p>
      <text:p text:style-name="P5"><text:span text:style-name="T8">Захтев </text:span><text:span text:style-name="T8">треба</text:span><text:span text:style-name="T8"> да садржи: </text:span></text:p>
      <text:p text:style-name="P4"><text:span text:style-name="T1"/></text:p>
      <text:p text:style-name="P4"><text:span text:style-name="T1"/></text:p>
      <text:list xml:id="list3700865678954653384" text:style-name="WW8Num1">
        <text:list-item>
          <text:list>
            <text:list-item>
              <text:p text:style-name="P2">податке о носиоцу пројекта;</text:p>
            </text:list-item>
            <text:list-item>
              <text:p text:style-name="P2">опис локације, нарочито у погледу осетљивости животне средине на географском подручју места извођења пројекта и подручју које може бити изложено утицајима;</text:p>
            </text:list-item>
            <text:list-item>
              <text:p text:style-name="P2">назив, опис и карактеристика пројекта, у току целокупног трајања пројекта, укључујући, по потреби, и радове на његовом затварању, односно уклањању;</text:p>
            </text:list-item>
            <text:list-item>
              <text:p text:style-name="P2">приказ разумних алтернатива које су разматране;</text:p>
            </text:list-item>
            <text:list-item>
              <text:p text:style-name="P2">опис чинилаца животне средине који могу бити изложени утицају;</text:p>
            </text:list-item>
            <text:list-item>
              <text:p text:style-name="P2">опис могућих утицаја пријекта на чиниоце животне средине, у току целокупног трајања пројекта, укључујући нарочито утицаје који потичу од:</text:p>
            </text:list-item>
          </text:list>
        </text:list-item>
      </text:list>
      <text:p text:style-name="P4"><text:span text:style-name="T3"><text:s text:c="16"/>(1) очекиваних емисија и очекиване производње отпада,</text:span></text:p>
      <text:p text:style-name="P4"><text:span text:style-name="T3"><text:s text:c="16"/>(2) буке, вибрација, јонизујућих нејонизујућих зрачења, светлости, топлоте,</text:span></text:p>
      <text:p text:style-name="P4"><text:span text:style-name="T3"><text:s text:c="16"/>(3) природе и количине емисија гасова са ефектом стаклене баште,</text:span></text:p>
      <text:p text:style-name="P4"><text:span text:style-name="T3"><text:s text:c="16"/>(4) коришћења природних вредности, посебно земљишта, воде, биљног и животињског света у току извођења и експлоатације;</text:span></text:p>
      <text:p text:style-name="P4"><text:span text:style-name="T3"><text:s text:c="16"/>(5) кумулативних утицаја пројекта и других спроведених, одобрених, повезаних или планираних пројеката;</text:span></text:p>
      <text:list xml:id="list33663520" text:continue-numbering="true" text:style-name="WW8Num1">
        <text:list-item>
          <text:list>
            <text:list-item>
              <text:p text:style-name="P2">предлог мера за спречавање, смањење и отклањање значајних негативних утицаја;</text:p>
            </text:list-item>
            <text:list-item>
              <text:p text:style-name="P2">нетехнички резиме података из тач.2)-7) овог става;</text:p>
            </text:list-item>
            <text:list-item>
              <text:p text:style-name="P2">податке о могућим тешкоћама на које је наишао носилац пројекта у прикупљању података и документације;</text:p>
            </text:list-item>
            <text:list-item>
              <text:p text:style-name="P2">друге податке и информације на захтев надлежног органа;</text:p>
            </text:list-item>
          </text:list>
        </text:list-item>
      </text:list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>
      <style:text-properties fo:language="sr" fo:country="YU" style:font-name-complex="Ari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</meta:initial-creator>
    <meta:creation-date>2025-02-24T13:28:08.60</meta:creation-date>
    <meta:document-statistic meta:table-count="0" meta:image-count="0" meta:object-count="0" meta:page-count="1" meta:paragraph-count="17" meta:word-count="231" meta:character-count="1678"/>
    <dc:date>2025-02-24T13:41:10.75</dc:date>
    <dc:creator>Gabriela </dc:creator>
    <meta:editing-duration>PT13M2S</meta:editing-duration>
    <meta:editing-cycles>1</meta:editing-cycles>
    <meta:generator>OpenOffice/4.1.13$Win32 OpenOffice.org_project/4113m1$Build-9810</meta:generator>
  </office:meta>
</office:document-meta>
</file>